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arsweg 2 te Lathum,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29 mei 2022 is een aanvraag ingediend voor een alcoholvergunning op locatie Marsweg 2 te Lathum. De aanvraag is geregistreerd onder zaaknummer HZ_ALC_WV-2022-1077. De aanvraag gaat over het uitoefenen van een horecabedrijf aan de Marsweg 2 te Lathum.</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876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6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6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Marsweg 2 te Lathum, het uitoefenen van een horecabedrijf</meta:user-defined>
    <meta:user-defined meta:name="DCTERMS.W3CDTF/DCTERMS.available">2022-06-02</meta:user-defined>
    <meta:user-defined meta:name="DCTERMS.W3CDTF/OVERHEIDop.jaargang">2022</meta:user-defined>
    <meta:user-defined meta:name="OVERHEIDop.publicationIssue">248766</meta:user-defined>
    <meta:user-defined meta:name="OVERHEIDop.GmbID/DC.identifier">gmb-2022-248766</meta:user-defined>
    <meta:user-defined meta:name="OVERHEIDop.versieInformatie"/>
  </office:meta>
</office:document-meta>
</file>