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voertuig Rotterdamha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een ontheffing parkeren groot voertuig te verlenen voor Rotterdamhave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v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parkeren voertuig Rotterdamhaven te Purmer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65</meta:user-defined>
    <meta:user-defined meta:name="OVERHEIDop.GmbID/DC.identifier">gmb-2022-248765</meta:user-defined>
    <meta:user-defined meta:name="OVERHEIDop.versieInformatie"/>
  </office:meta>
</office:document-meta>
</file>