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olenmieten 2a 7686AC Geerdijk, plaatsen van een tijdelijke bouwunit, ontvangen op 27-05-2022, zaaknummer 1700ESUITE28960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Kolenmieten 2a 7686AC Geerdijk</text:p>
            <text:p text:style-name="common-al">Project: plaatsen van een tijdelijke bouwunit</text:p>
            <text:p text:style-name="common-al">Ingekomen: 27-05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876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6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6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289602022</meta:user-defined>
    <meta:user-defined meta:name="DCTERMS.abstract">plaatsen van een tijdelijke bouwunit</meta:user-defined>
    <dc:language>nl</dc:language>
    <meta:user-defined meta:name="OVERHEIDop.locatietype/OVERHEIDop.gebiedsmarkering">Punt</meta:user-defined>
    <meta:user-defined meta:name="DC.title">Gemeente Twenterand - aanvraag omgevingsvergunning, Kolenmieten 2a 7686AC Geerdijk, plaatsen van een tijdelijke bouwunit, ontvangen op 27-05-2022, zaaknummer 1700ESUITE289602022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8764</meta:user-defined>
    <meta:user-defined meta:name="OVERHEIDop.GmbID/DC.identifier">gmb-2022-248764</meta:user-defined>
    <meta:user-defined meta:name="OVERHEIDop.versieInformatie"/>
  </office:meta>
</office:document-meta>
</file>