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de voorgevel van de woning aan Admetuslaan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9: Intrekken aanvraag omgevingsvergunning</text:p>
            <text:p text:style-name="common-al">Zaaknummer: V22/48169</text:p>
            <text:p text:style-name="common-al">Omschrijving: plaatsen van een dakkapel aan de voorgevel van de woning</text:p>
            <text:p text:style-name="common-al">Adres: Admetuslaan 14</text:p>
            <text:p text:style-name="common-al">Datum ontvangst: 14 februar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76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9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Ingetrokken aanvraag voor het plaatsen van een dakkapel aan de voorgevel van de woning aan Admetuslaan 14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62</meta:user-defined>
    <meta:user-defined meta:name="OVERHEIDop.GmbID/DC.identifier">gmb-2022-248762</meta:user-defined>
    <meta:user-defined meta:name="OVERHEIDop.versieInformatie"/>
  </office:meta>
</office:document-meta>
</file>