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ontheffing verleend op het verbod om een omroepinstallatie danwel apparatuur voor (live)muziek te gebruiken op de locatie Duurzaamheidstraat 2 in Hattemerbroek op vrijdag 17 juni 2022 van 16.00 tot 21.00 uur tijdens een 10 jarig jubileum Hallz.nl.</text:p>
            <text:p text:style-name="common-al"/>
            <text:p text:style-name="common-al">(zaaknummer 1081556 - verzenddatum 31 mei 2022)</text:p>
            <text:p text:style-name="common-al"/>
            <text:p text:style-name="common-al">Heeft u vragen over deze vergunning / ontheffing of wilt u de betreffende stukken inzien neemt u dan contact op met team Ruimte cluster Vergunningen via telefoonnummer 0525 638200</text:p>
            <text:p text:style-name="common-al"/>
            <text:p text:style-name="common-al">Als u of een andere belanghebbende het niet eens is met dit besluit kan een bezwaarschrift worden ingediend bij de burgemeester van Oldebroek dan wel bij het college van burgemeester en wethouders, Raadhuisplein 1 in Oldebroek. Dit moet binnen zes weken na de verzenddatum van het besluit.</text:p>
            <text:p text:style-name="common-al"/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/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48760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76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76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81556</meta:user-defined>
    <dc:language>nl</dc:language>
    <meta:user-defined meta:name="OVERHEIDop.locatietype/OVERHEIDop.gebiedsmarkering">Adres</meta:user-defined>
    <meta:user-defined meta:name="DC.title">Verleende Geluidsontheffing</meta:user-defined>
    <meta:user-defined meta:name="DCTERMS.W3CDTF/DCTERMS.available">2022-06-07</meta:user-defined>
    <meta:user-defined meta:name="DCTERMS.W3CDTF/OVERHEIDop.jaargang">2022</meta:user-defined>
    <meta:user-defined meta:name="OVERHEIDop.publicationIssue">248760</meta:user-defined>
    <meta:user-defined meta:name="OVERHEIDop.GmbID/DC.identifier">gmb-2022-248760</meta:user-defined>
    <meta:user-defined meta:name="OVERHEIDop.versieInformatie"/>
  </office:meta>
</office:document-meta>
</file>