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t.h.v. De Twee Gebroeders 96, 9207C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Twee Gebroeders 96, 9207CH Drachten, een gemeentelijke aanvraag voor de kap van een boom, ontvangen: 16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875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De Twee Gebroeders 96, 9207CH Drachten, een gemeentelijke aanvraag voor de kap van een boom, ontvangen: 16 me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een boom - t.h.v. De Twee Gebroeders 96, 9207CH Drach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48755</meta:user-defined>
    <meta:user-defined meta:name="OVERHEIDop.GmbID/DC.identifier">gmb-2022-248755</meta:user-defined>
    <meta:user-defined meta:name="OVERHEIDop.versieInformatie"/>
  </office:meta>
</office:document-meta>
</file>