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Wake'n Walk Vierdaagse slaapplaats van 18 tot en met 22 juli 2022- Akkerlaan 40 6533 BL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2</text:p>
            <text:p text:style-name="common-al">
            <text:span text:style-name="nadrukvet">Omschrijving: </text:span>Ontheffing art.35 Alcoholwet (Akkerlaan 40 6533 BL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140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5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ei 2022 tot en met 11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75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5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5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Wake'n Walk Vierdaagse slaapplaats van 18 tot en met 22 juli 2022- Akkerlaan 40 6533 BL  Nijme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54</meta:user-defined>
    <meta:user-defined meta:name="OVERHEIDop.GmbID/DC.identifier">gmb-2022-248754</meta:user-defined>
    <meta:user-defined meta:name="OVERHEIDop.versieInformatie"/>
  </office:meta>
</office:document-meta>
</file>