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het woonhuis met bijgebouw aan Waterwijk 8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2945: Intrekken aanvraag omgevingsvergunning</text:p>
            <text:p text:style-name="common-al">Zaaknummer: V20/42945</text:p>
            <text:p text:style-name="common-al">Omschrijving: uitbreiden van het woonhuis met bijgebouw</text:p>
            <text:p text:style-name="common-al">Adres:  Waterwijk 87</text:p>
            <text:p text:style-name="common-al">Datum ontvangst: 9 december 2020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945</meta:user-defined>
    <meta:user-defined meta:name="DCTERMS.abstract">uitbreiden van het woonhuis met bijgebouw</meta:user-defined>
    <dc:language>nl</dc:language>
    <meta:user-defined meta:name="OVERHEIDop.locatietype/OVERHEIDop.gebiedsmarkering">Adres</meta:user-defined>
    <meta:user-defined meta:name="DC.title">Ingetrokken aanvraag voor het uitbreiden van het woonhuis met bijgebouw aan Waterwijk 8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52</meta:user-defined>
    <meta:user-defined meta:name="OVERHEIDop.GmbID/DC.identifier">gmb-2022-248752</meta:user-defined>
    <meta:user-defined meta:name="OVERHEIDop.versieInformatie"/>
  </office:meta>
</office:document-meta>
</file>