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369 Heereveldendreef 10 te Tilburg, plaatsen van een overkapping, 30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369 - I - Heereveldendreef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74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4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4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369 Heereveldendreef 10 te Tilburg, plaatsen van een overkapping, 30 mei 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747</meta:user-defined>
    <meta:user-defined meta:name="OVERHEIDop.GmbID/DC.identifier">gmb-2022-248747</meta:user-defined>
    <meta:user-defined meta:name="OVERHEIDop.versieInformatie"/>
  </office:meta>
</office:document-meta>
</file>