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tijdelijke inrit voor de ontsluiting van een bestaand parkeerterrein met een instandhoudingstermijn van 3,5 jaar aan Eekholt 1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105636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12-01-2022</text:p>
            <text:p text:style-name="common-al">
            <text:span text:style-name="nadrukvet">Omschrijving: </text:span>het aanleggen van een tijdelijke inrit voor de ontsluiting van een bestaand parkeerterrein met een instandhoudingstermijn van 3,5 jaar</text:p>
            <text:p text:style-name="common-al">
            <text:span text:style-name="nadrukvet">Locatie: </text:span>Eekholt 1</text:p>
            <text:p text:style-name="common-al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487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-105636</meta:user-defined>
    <dc:language>nl</dc:language>
    <meta:user-defined meta:name="OVERHEIDop.locatietype/OVERHEIDop.gebiedsmarkering">Adres</meta:user-defined>
    <meta:user-defined meta:name="DC.title">Verlenging beslistermijn voor het aanleggen van een tijdelijke inrit voor de ontsluiting van een bestaand parkeerterrein met een instandhoudingstermijn van 3,5 jaar aan Eekholt 1 te Diem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874</meta:user-defined>
    <meta:user-defined meta:name="OVERHEIDop.GmbID/DC.identifier">gmb-2022-24874</meta:user-defined>
    <meta:user-defined meta:name="OVERHEIDop.versieInformatie"/>
  </office:meta>
</office:document-meta>
</file>