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.C. hooftlaan 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0013</text:p>
            <text:p text:style-name="common-al">Voor de activiteit(en): Bouwen</text:p>
            <text:p text:style-name="common-al">Voor: het realiseren van een dakopbouw op de huidige aanbouw</text:p>
            <text:p text:style-name="common-al">Locatie: P.C. hooftlaan  2</text:p>
            <text:p text:style-name="common-al">Datum ontvangst: 25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87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P.C. hooftlaan  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39</meta:user-defined>
    <meta:user-defined meta:name="OVERHEIDop.GmbID/DC.identifier">gmb-2022-248739</meta:user-defined>
    <meta:user-defined meta:name="OVERHEIDop.versieInformatie"/>
  </office:meta>
</office:document-meta>
</file>