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Nijmegen Klinkt op 11 en 12 juni 2022 - Valkhof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22</text:p>
            <text:p text:style-name="common-al">
            <text:span text:style-name="nadrukvet">Omschrijving: </text:span>Ontheffing art.35 Alcoholwet (Valkhof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9226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9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1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ei 2022 tot en met 11 jul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873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3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3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Nijmegen Klinkt op 11 en 12 juni 2022 - Valkhofpark te Nijmeg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738</meta:user-defined>
    <meta:user-defined meta:name="OVERHEIDop.GmbID/DC.identifier">gmb-2022-248738</meta:user-defined>
    <meta:user-defined meta:name="OVERHEIDop.versieInformatie"/>
  </office:meta>
</office:document-meta>
</file>