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Ambachtsloane 2, 9221R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bachtsloane 2, 9221RA Rottevalle, de aanleg van een uitrit, ontvangen: 2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7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Ambachtsloane 2, 9221RA Rottevalle, de aanleg van een uitrit, ontvangen: 26 me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Ambachtsloane 2, 9221RA Rottevall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7</meta:user-defined>
    <meta:user-defined meta:name="OVERHEIDop.GmbID/DC.identifier">gmb-2022-248737</meta:user-defined>
    <meta:user-defined meta:name="OVERHEIDop.versieInformatie"/>
  </office:meta>
</office:document-meta>
</file>