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346 De Ploegschaar 177 te Berkel-Enschot, verbouwen van de garage, 2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46 - I - De Ploegschaar 17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7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346 De Ploegschaar 177 te Berkel-Enschot, verbouwen van de garage, 28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6</meta:user-defined>
    <meta:user-defined meta:name="OVERHEIDop.GmbID/DC.identifier">gmb-2022-248736</meta:user-defined>
    <meta:user-defined meta:name="OVERHEIDop.versieInformatie"/>
  </office:meta>
</office:document-meta>
</file>