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2 Sappemeer, Melding Activiteitenbesluit, Z2022-004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Noorderstraat 142, 9611 AN Sappemeer, Estea Noorderlicht B.V., veranderingsmelding voor een inpandige verbouwing van de begane grond (geaccepteerd en verzonden 27 mei 2022)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7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142 Sappemeer, Melding Activiteitenbesluit, Z2022-004189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34</meta:user-defined>
    <meta:user-defined meta:name="OVERHEIDop.GmbID/DC.identifier">gmb-2022-248734</meta:user-defined>
    <meta:user-defined meta:name="OVERHEIDop.versieInformatie"/>
  </office:meta>
</office:document-meta>
</file>