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45 Oude Hilvarenbeekseweg 17 te Tilburg, kappen van 2 bomen, 2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45 - I - Oude Hilvarenbeekseweg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73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45 Oude Hilvarenbeekseweg 17 te Tilburg, kappen van 2 bomen, 28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32</meta:user-defined>
    <meta:user-defined meta:name="OVERHEIDop.GmbID/DC.identifier">gmb-2022-248732</meta:user-defined>
    <meta:user-defined meta:name="OVERHEIDop.versieInformatie"/>
  </office:meta>
</office:document-meta>
</file>