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4 bomen - t.h.v. Schuur 96, 9205B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chuur 96, 9205BB Drachten, een gemeentelijke aanvraag voor de kap van 4 bomen,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73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3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3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Schuur 96, 9205BB Drachten, een gemeentelijke aanvraag voor de kap van 4 bomen,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4 bomen - t.h.v. Schuur 96, 9205BB Drachten</meta:user-defined>
    <meta:user-defined meta:name="DCTERMS.W3CDTF/DCTERMS.available">2022-06-15</meta:user-defined>
    <meta:user-defined meta:name="DCTERMS.W3CDTF/OVERHEIDop.jaargang">2022</meta:user-defined>
    <meta:user-defined meta:name="OVERHEIDop.publicationIssue">248730</meta:user-defined>
    <meta:user-defined meta:name="OVERHEIDop.GmbID/DC.identifier">gmb-2022-248730</meta:user-defined>
    <meta:user-defined meta:name="OVERHEIDop.versieInformatie"/>
  </office:meta>
</office:document-meta>
</file>