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zijgevel aan Gestelsestraat 2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683: Verleende omgevingsvergunning na heroverweg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683</text:p>
            <text:p text:style-name="common-al">Omschrijving: plaatsen van een dakkapel aan de zijgevel</text:p>
            <text:p text:style-name="common-al">Adres:  Gestelsestraat 24</text:p>
            <text:p text:style-name="common-al">Datum beslissingt: 23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72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2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2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683</meta:user-defined>
    <meta:user-defined meta:name="DCTERMS.abstract">plaatsen van een dakkapel aan de zijgevel</meta:user-defined>
    <dc:language>nl</dc:language>
    <meta:user-defined meta:name="OVERHEIDop.locatietype/OVERHEIDop.gebiedsmarkering">Adres</meta:user-defined>
    <meta:user-defined meta:name="DC.title">Toestemming voor het plaatsen van een dakkapel aan de zijgevel aan Gestelsestraat 24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25</meta:user-defined>
    <meta:user-defined meta:name="OVERHEIDop.GmbID/DC.identifier">gmb-2022-248725</meta:user-defined>
    <meta:user-defined meta:name="OVERHEIDop.versieInformatie"/>
  </office:meta>
</office:document-meta>
</file>