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Dodingawei (achter Brânbuorren) te Ee / Eng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e / Engwierum, aan de Dodingawei (achter Brânbuorren), het organiseren van Oldtimer grasbaan demorace op 11 juni 2022 van 10.30 tot 19 uur (besluit is verzonden op 31 me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872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025</meta:user-defined>
    <dc:language>nl</dc:language>
    <meta:user-defined meta:name="OVERHEIDop.locatietype/OVERHEIDop.gebiedsmarkering">Lijn</meta:user-defined>
    <meta:user-defined meta:name="DC.title">Evenementenvergunning aan de Dodingawei (achter Brânbuorren) te Ee / Engwier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724</meta:user-defined>
    <meta:user-defined meta:name="OVERHEIDop.GmbID/DC.identifier">gmb-2022-248724</meta:user-defined>
    <meta:user-defined meta:name="OVERHEIDop.versieInformatie"/>
  </office:meta>
</office:document-meta>
</file>