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ilg, Rigastraat 17 7418EW Deventer, [DVT00H04369] Deventer H 4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994</text:p>
            <text:p text:style-name="common-al">Verzenddatum besluit: 31-05-2022</text:p>
            <text:p text:style-name="common-al">Locatie: Rigastraat 17 7418EW Deventer, [DVT00H04369] Deventer H 4369.</text:p>
            <text:p text:style-name="common-al">Projectomschrijving: het kappen van een Wil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7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994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Wilg, Rigastraat 17 7418EW Deventer, [DVT00H04369] Deventer H 4369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23</meta:user-defined>
    <meta:user-defined meta:name="OVERHEIDop.GmbID/DC.identifier">gmb-2022-248723</meta:user-defined>
    <meta:user-defined meta:name="OVERHEIDop.versieInformatie"/>
  </office:meta>
</office:document-meta>
</file>