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Eindfeest, Pastoor Heggelaan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2 juni 2022</text:p>
            <text:p text:style-name="common-al">Locatie: op het schoolplein en de directe omgeving rond het schoolplein van de Anne Frank School aan de Pastoor Heggelaan in Bunnik </text:p>
            <text:p text:style-name="common-al">Datum en tijdstip van het evenement: vrijdag 1 juli 2022 van 16:00 uur tot 22:00 uur</text:p>
            <text:p text:style-name="common-al">Zaaknummer: 1163754</text:p>
            <text:p text:style-name="common-al">Bestuursorgaan: Burgemeester , burgemeester en wethouders van de gemeente Bunnik</text:p>
            <text:p text:style-name="common-al">Datum verzending besluit: 26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72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2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2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voor het Eindfeest, Pastoor Heggelaan in Bunnik</meta:user-defined>
    <meta:user-defined meta:name="DCTERMS.W3CDTF/DCTERMS.available">2022-06-02</meta:user-defined>
    <meta:user-defined meta:name="DCTERMS.W3CDTF/OVERHEIDop.jaargang">2022</meta:user-defined>
    <meta:user-defined meta:name="OVERHEIDop.publicationIssue">248722</meta:user-defined>
    <meta:user-defined meta:name="OVERHEIDop.GmbID/DC.identifier">gmb-2022-248722</meta:user-defined>
    <meta:user-defined meta:name="OVERHEIDop.versieInformatie"/>
  </office:meta>
</office:document-meta>
</file>