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Limbostraat 2, 1448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vergunning omzetting op locatie Limbostraat 2, 1448TR Purmerend. De aanvraag is geregistreerd onder zaaknummer WV2022-005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7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omzetting Limbostraat 2, 1448TR Purmere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20</meta:user-defined>
    <meta:user-defined meta:name="OVERHEIDop.GmbID/DC.identifier">gmb-2022-248720</meta:user-defined>
    <meta:user-defined meta:name="OVERHEIDop.versieInformatie"/>
  </office:meta>
</office:document-meta>
</file>