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eekmarkt Ommen Flower Girls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een standplaats op de weekmarkt in Ommen voor Flower Girls VOF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871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weekmarkt Ommen Flower Girls VOF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17</meta:user-defined>
    <meta:user-defined meta:name="OVERHEIDop.GmbID/DC.identifier">gmb-2022-248717</meta:user-defined>
    <meta:user-defined meta:name="OVERHEIDop.versieInformatie"/>
  </office:meta>
</office:document-meta>
</file>