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21 Artemisstraat 1 te Tilburg, realiseren en onderhoud brandscheidingen bedrijfsgebouw, verzonden 1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21 - B - Artemi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71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21 Artemisstraat 1 te Tilburg, realiseren en onderhoud brandscheidingen bedrijfsgebouw, verzonden 1 juni 2022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15</meta:user-defined>
    <meta:user-defined meta:name="OVERHEIDop.GmbID/DC.identifier">gmb-2022-248715</meta:user-defined>
    <meta:user-defined meta:name="OVERHEIDop.versieInformatie"/>
  </office:meta>
</office:document-meta>
</file>