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1379 Prinses Margrietstraat 6 te Berkel-Enschot, verbouwen van een garage, verzonden 1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379 - B - Prinses Margrietstraat 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871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1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1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1379 Prinses Margrietstraat 6 te Berkel-Enschot, verbouwen van een garage, verzonden 1 juni 2022.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710</meta:user-defined>
    <meta:user-defined meta:name="OVERHEIDop.GmbID/DC.identifier">gmb-2022-248710</meta:user-defined>
    <meta:user-defined meta:name="OVERHEIDop.versieInformatie"/>
  </office:meta>
</office:document-meta>
</file>