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Waalbandijk 43, Dodewaard (18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Waalbandijk 43, Dodewaard (18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870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Waalbandijk 43, Dodewaard (18-05-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06</meta:user-defined>
    <meta:user-defined meta:name="OVERHEIDop.GmbID/DC.identifier">gmb-2022-248706</meta:user-defined>
    <meta:user-defined meta:name="OVERHEIDop.versieInformatie"/>
  </office:meta>
</office:document-meta>
</file>