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1e wijziging legesverordening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besluit de eerste wijzigingsverordening leges 2022 vast te stell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as-wordt-tabel wijziging verordening leges 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2">
                  <text:p text:style-name="table_al">Tekst verordening</text:p>
                </table:table-cell>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41,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elke speelautomaat</text:p>
                </table:table-cell>
                <table:table-cell table:style-name="cell_frame_all" table:number-rows-spanned="1" table:number-columns-spanned="1">
                  <text:p text:style-name="table_al">€ 59,65</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Speelautomatenbesluit 2000. Mag niet indexer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7 Kinderopv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kst "Kinderopvang" verwij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ft verwarr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met betrekking tot het vooroverleg en/of de beoordeling van de conceptaanvraag een advies nodig is van de adviescommissie ruimtelijke kwaliteit, wordt het tarief voorafgaand aan het in behandeling nemen daarvan verhoogd met het bedrag zoals door de adviescommissie voor ruimtelijke kwaliteit in rekening wordt gebracht. (zie artikel 2.2.2.1, 2.2.2.2, 2.2.2.3 en 2.2.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1.2</text:p>
                </table:table-cell>
                <table:table-cell table:style-name="cell_frame_all" table:number-rows-spanned="1" table:number-columns-spanned="1">
                  <text:p text:style-name="table_al">Advies bij bouwsom vanaf € 20.000 percentage bouwsom</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Percentage was weg, stond op € 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In deze titel niet benoemde beschikk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wijderd uit verordening</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wijderd uit verorde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de categorie regulier per evenement</text:p>
                </table:table-cell>
                <table:table-cell table:style-name="cell_frame_all" table:number-rows-spanned="1" table:number-columns-spanned="1"/>
                <table:table-cell table:style-name="cell_frame_all" table:number-rows-spanned="1" table:number-columns-spanned="1">
                  <text:p text:style-name="table_al">€ 0,00</text:p>
                </table:table-cell>
                <table:table-cell table:style-name="cell_frame_all" table:number-rows-spanned="1" table:number-columns-spanned="1">
                  <text:p text:style-name="table_al">Bedrag is in de verordening weggeval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kst is in de verordening weggevallen</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cell_frame_all" table:number-rows-spanned="1" table:number-columns-spanned="1"/>
                <table:table-cell table:style-name="cell_frame_all" table:number-rows-spanned="1" table:number-columns-spanned="1">
                  <text:p text:style-name="table_al">€ 105,41 </text:p>
                </table:table-cell>
                <table:table-cell table:style-name="cell_frame_all" table:number-rows-spanned="1" table:number-columns-spanned="1">
                  <text:p text:style-name="table_al">Tekst is in de verordening weggevallen</text:p>
                </table:table-cell>
              </table:table-row>
              <table:table-row table:style-name="row">
                <table:table-cell table:style-name="cell_frame_all" table:number-rows-spanned="1" table:number-columns-spanned="1">
                  <text:p text:style-name="table_al">3.7.2 </text:p>
                </table:table-cell>
                <table:table-cell table:style-name="cell_frame_all" table:number-rows-spanned="1" table:number-columns-spanned="1">
                  <text:p text:style-name="table_al">Voor het in behandeling nemen van de aanvraag tot registratie in het Landelijk Register Kinderopvang van gastouder (ongeacht TKA en/of TKB inspectie; ongeacht de opvang plaatsvindt op adres van gastouder of vraagouder </text:p>
                </table:table-cell>
                <table:table-cell table:style-name="cell_frame_all" table:number-rows-spanned="1" table:number-columns-spanned="1"/>
                <table:table-cell table:style-name="cell_frame_all" table:number-rows-spanned="1" table:number-columns-spanned="1">
                  <text:p text:style-name="table_al">€ 231,87 </text:p>
                </table:table-cell>
                <table:table-cell table:style-name="cell_frame_all" table:number-rows-spanned="1" table:number-columns-spanned="1">
                  <text:p text:style-name="table_al">Tekst is in de verordening weggevallen</text:p>
                </table:table-cell>
              </table:table-row>
              <table:table-row table:style-name="row">
                <table:table-cell table:style-name="cell_frame_all" table:number-rows-spanned="1" table:number-columns-spanned="1">
                  <text:p text:style-name="table_al">3.7.3 </text:p>
                </table:table-cell>
                <table:table-cell table:style-name="cell_frame_all" table:number-rows-spanned="1" table:number-columns-spanned="1">
                  <text:p text:style-name="table_al">Voor het in behandeling nemen van de aanvraag tot registratie in het Landelijk Register Kinderopvang van gastouderbureau, kinderdagverblijf of buitenschoolse opvang </text:p>
                </table:table-cell>
                <table:table-cell table:style-name="cell_frame_all" table:number-rows-spanned="1" table:number-columns-spanned="1"/>
                <table:table-cell table:style-name="cell_frame_all" table:number-rows-spanned="1" table:number-columns-spanned="1">
                  <text:p text:style-name="table_al">€ 579,73 </text:p>
                </table:table-cell>
                <table:table-cell table:style-name="cell_frame_all" table:number-rows-spanned="1" table:number-columns-spanned="1">
                  <text:p text:style-name="table_al">Tekst is in de verordening weggevall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rtikel 10 legesverordening 2022</text:p>
          <text:p text:style-name="al">
          <text:span text:style-name="nadrukvet">Artikel 10 Overdracht van bevoegdheden</text:span>
        </text:p>
          <text:p text:style-name="al">Het college van burgemeester en wethouders is bevoegd tot het wijzigen van deze verordening, indien de wijzigingen:</text:p>
          <text:list text:style-name="id1-3-2-5-4">
            <text:list-item text:style-override="id1-3-2-5-4-1">
              <text:number>a.</text:number>
              <text:p text:style-name="al">van zuiver redactionele aard zijn;</text:p>
            </text:list-item>
            <text:list-item text:style-override="id1-3-2-5-4-2">
              <text:number>b.</text:number>
              <text:p text:style-name="al">een tariefsverlaging betreffen;</text:p>
            </text:list-item>
            <text:list-item text:style-override="id1-3-2-5-4-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5-4-3-3">
                <text:list-item text:style-override="id1-3-2-5-4-3-3-1">
                  <text:number>1.</text:number>
                  <text:p text:style-name="al">onderdeel 1.1.7 (akten burgerlijke stand);</text:p>
                </text:list-item>
                <text:list-item text:style-override="id1-3-2-5-4-3-3-2">
                  <text:number>2.</text:number>
                  <text:p text:style-name="al">hoofdstuk 2 (reisdocumenten);</text:p>
                </text:list-item>
                <text:list-item text:style-override="id1-3-2-5-4-3-3-3">
                  <text:number>3.</text:number>
                  <text:p text:style-name="al">hoofdstuk 3 (rijbewijzen);</text:p>
                </text:list-item>
                <text:list-item text:style-override="id1-3-2-5-4-3-3-4">
                  <text:number>4.</text:number>
                  <text:p text:style-name="al">onderdeel 1.4.5 (papieren verstrekking uit de basisregistratie personen);</text:p>
                </text:list-item>
                <text:list-item text:style-override="id1-3-2-5-4-3-3-5">
                  <text:number>5.</text:number>
                  <text:p text:style-name="al">onderdeel 1.9.1 (verklaring omtrent het gedrag);</text:p>
                </text:list-item>
                <text:list-item text:style-override="id1-3-2-5-4-3-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870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0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0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2.0001899</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2-06-02</meta:user-defined>
    <meta:user-defined meta:name="DCTERMS.W3CDTF/OVERHEIDop.jaargang">2022</meta:user-defined>
    <meta:user-defined meta:name="OVERHEIDop.publicationIssue">248702</meta:user-defined>
    <meta:user-defined meta:name="OVERHEIDop.betreftRegeling">CVDR663915_2</meta:user-defined>
    <meta:user-defined meta:name="xs:date/OVERHEIDop.startdatum">2022-06-03</meta:user-defined>
    <meta:user-defined meta:name="OVERHEIDop.GmbID/DC.identifier">gmb-2022-248702</meta:user-defined>
    <meta:user-defined meta:name="OVERHEIDop.versieInformatie"/>
  </office:meta>
</office:document-meta>
</file>