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aanleggen van 10  parkeerplaatsen in het Van Haersmapark en de aanleg van een uitrit- ten noorden van Stationsweg 64, 9201G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n noorden van Stationsweg 64, 9201GP Drachten, een gemeentelijke aanvraag voor het aanleggen van 10 parkeerplaatsen in het Van Haersmapark en de aanleg van een uitrit, ontvangen: 25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869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ten noorden van Stationsweg 64, 9201GP Drachten, een gemeentelijke aanvraag voor het aanleggen van 10  parkeerplaatsen in het Van Haersmapark en de aanleg van een uitrit, ontvangen: 25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aanleggen van 10  parkeerplaatsen in het Van Haersmapark en de aanleg van een uitrit- ten noorden van Stationsweg 64, 9201GP Dracht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92</meta:user-defined>
    <meta:user-defined meta:name="OVERHEIDop.GmbID/DC.identifier">gmb-2022-248692</meta:user-defined>
    <meta:user-defined meta:name="OVERHEIDop.versieInformatie"/>
  </office:meta>
</office:document-meta>
</file>