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voor grasveld t.h.v. De Ee 26-28 t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oor grasveld t.h.v. De Ee 26-28 te Drachten, een gemeentelijke aanvraag voor de kap van 2 bomen,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6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voor grasveld t.h.v. De Ee 26-28 te Drachten, een gemeentelijke aanvraag voor de kap van 2 bomen,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2 bomen - voor grasveld t.h.v. De Ee 26-28 te Drachten</meta:user-defined>
    <meta:user-defined meta:name="DCTERMS.W3CDTF/DCTERMS.available">2022-06-15</meta:user-defined>
    <meta:user-defined meta:name="DCTERMS.W3CDTF/OVERHEIDop.jaargang">2022</meta:user-defined>
    <meta:user-defined meta:name="OVERHEIDop.publicationIssue">248685</meta:user-defined>
    <meta:user-defined meta:name="OVERHEIDop.GmbID/DC.identifier">gmb-2022-248685</meta:user-defined>
    <meta:user-defined meta:name="OVERHEIDop.versieInformatie"/>
  </office:meta>
</office:document-meta>
</file>