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Mute 29 7683XS Den Ham, bouwen van een dakkapel, ontvangen op 27-05-2022, zaaknummer 1700ESUITE2895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Mute 29 7683XS Den Ham</text:p>
            <text:p text:style-name="common-al">Project: bouwen van dakkapel</text:p>
            <text:p text:style-name="common-al">Ingekomen: 27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86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89582022</meta:user-defined>
    <meta:user-defined meta:name="DCTERMS.abstract">bouwen van dakkapel</meta:user-defined>
    <dc:language>nl</dc:language>
    <meta:user-defined meta:name="OVERHEIDop.locatietype/OVERHEIDop.gebiedsmarkering">Punt</meta:user-defined>
    <meta:user-defined meta:name="DC.title">Gemeente Twenterand - aanvraag omgevingsvergunning, De Mute 29 7683XS Den Ham, bouwen van een dakkapel, ontvangen op 27-05-2022, zaaknummer 1700ESUITE28958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684</meta:user-defined>
    <meta:user-defined meta:name="OVERHEIDop.GmbID/DC.identifier">gmb-2022-248684</meta:user-defined>
    <meta:user-defined meta:name="OVERHEIDop.versieInformatie"/>
  </office:meta>
</office:document-meta>
</file>