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voor de realisatie van maximaal 78 nieuwbouwappartementen te Helmo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Helmond West - Houtsdonk Binnendongenstraat Oost met ingang van 21 januari 2022 gedurende zes weken door een ieder kan worden ingezien.</text:p>
            <text:p text:style-name="common-al">Dit plan maakt de realisatie van maximaal 78 nieuwbouwappartementen mogelijk. De bestaande bebouwing, aan de parallelweg van de Europaweg, bestaande uit een kantorencomplex en een detailhandelsvoorziening, zal worden gesloopt.</text:p>
            <text:p text:style-name="common-al">
            <text:span text:style-name="nadrukvet">Inzage</text:span>
          </text:p>
            <text:p text:style-name="common-al">U kunt het plan bekijken op <text:a xlink:href="http://www.ruimtelijkeplannen.nl" xlink:type="simple">www.ruimtelijkeplannen.nl</text:a> e<text:span text:style-name="nadrukcur">n </text:span><text:a xlink:href="http://www.helmond.nl/bestemmingsplannen" xlink:type="simple">www.helmond.nl/bestemmingsplannen</text:a><text:span text:style-name="nadrukcur">. De id</text:span>entificatiecode is NL.IMRO.0794.1500BP200202-1000. Wij adviseren u dit ontwerpbestemmingsplan digitaal in te zien vanwege coronamaatregelen. Wanneer u toch graag de papieren versie wilt raadplegen, plan dan een afspraak. U kunt hiervoor bellen naar 14 0492. De digitale versie van <text:span text:style-name="nadrukondlijn">www.ruimtelijkeplannen.nl</text:span> is juridisch bindend.</text:p>
            <text:p text:style-name="common-al">
            <text:span text:style-name="nadrukvet">Zienswijzen indienen</text:span>
          </text:p>
            <text:p text:style-name="last-al">Binnen genoemde termijn van zes weken kan een ieder schriftelijk of mondeling zijn zienswijze naar voren brengen bij de gemeenteraad. Schriftelijke zienswijzen kunt u sturen naar de gemeenteraad, afdeling Ondernemen en Ontwikkelen, Post­bus 950, 5700 AZ Helmond, onder vermelding van: zienswijze bestemmingsplan Helmond West - Houtsdonk Binnendongenstraat Oost. Voor een mondelinge zienswijze kunt u een afspraak maken. U kunt hiervoor bellen naar 14 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4.1500BP200202-1000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 inzage legging voor de realisatie van maximaal 78 nieuwbouwappartementen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68</meta:user-defined>
    <meta:user-defined meta:name="OVERHEIDop.GmbID/DC.identifier">gmb-2022-24868</meta:user-defined>
    <meta:user-defined meta:name="OVERHEIDop.versieInformatie"/>
  </office:meta>
</office:document-meta>
</file>