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ie Bosscherstraat 3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rie Bosscherstraat 32, 9611EN, voor het uitbreiden van Kindcentrum ‘t Heidemeer, 30 me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67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rie Bosscherstraat 32 Sappemeer aanvraag omgevingsvergun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79</meta:user-defined>
    <meta:user-defined meta:name="OVERHEIDop.GmbID/DC.identifier">gmb-2022-248679</meta:user-defined>
    <meta:user-defined meta:name="OVERHEIDop.versieInformatie"/>
  </office:meta>
</office:document-meta>
</file>