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en omzetting Sternstraat 45, 1444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vergunning woonvorming en omzetting op locatie Sternstraat 45, 1444VA Purmerend. De aanvraag is geregistreerd onder zaaknummer WV2022-004. De aanvraag betreft:</text:p>
            <text:p text:style-name="common-al">- Aanvraag woningvormingsvergunning en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67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woningvorming en omzetting Sternstraat 45, 1444VA Purmere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77</meta:user-defined>
    <meta:user-defined meta:name="OVERHEIDop.GmbID/DC.identifier">gmb-2022-248677</meta:user-defined>
    <meta:user-defined meta:name="OVERHEIDop.versieInformatie"/>
  </office:meta>
</office:document-meta>
</file>