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 , Kastanjelaan 7 2351NE Leiderdorp, LDPZ2022-000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7 2351NE Leiderdorp</text:p>
            <text:p text:style-name="common-al">Zaaknummer: LDPZ2022-000101</text:p>
            <text:p text:style-name="common-al">Datum ontvangst aanvraag: 11-04-2022 00:00</text:p>
            <text:p text:style-name="common-al">Omschrijving: constructieve wijzig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867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01</meta:user-defined>
    <meta:user-defined meta:name="DCTERMS.abstract">constructieve wijziging </meta:user-defined>
    <dc:language>nl</dc:language>
    <meta:user-defined meta:name="OVERHEIDop.locatietype/OVERHEIDop.gebiedsmarkering">Punt</meta:user-defined>
    <meta:user-defined meta:name="DC.title">Aangevraagde omgevingsvergunning voor een constructieve wijziging , Kastanjelaan 7 2351NE Leiderdorp, LDPZ2022-000101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74</meta:user-defined>
    <meta:user-defined meta:name="OVERHEIDop.GmbID/DC.identifier">gmb-2022-248674</meta:user-defined>
    <meta:user-defined meta:name="OVERHEIDop.versieInformatie"/>
  </office:meta>
</office:document-meta>
</file>