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Netterdensestraat 17 in Netterd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30 mei  2022 is de sloopmelding geaccepteerd voor het verwijderen van asbest op het perceel gelegen Netterdensestraat 17 in Netterden. De acceptatie is op  30 me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867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7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7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sloopmelding Netterdensestraat 17 in Netterden voor het verwijderen van asbest.</meta:user-defined>
    <meta:user-defined meta:name="DCTERMS.W3CDTF/DCTERMS.available">2022-06-02</meta:user-defined>
    <meta:user-defined meta:name="DCTERMS.W3CDTF/OVERHEIDop.jaargang">2022</meta:user-defined>
    <meta:user-defined meta:name="OVERHEIDop.publicationIssue">248673</meta:user-defined>
    <meta:user-defined meta:name="OVERHEIDop.GmbID/DC.identifier">gmb-2022-248673</meta:user-defined>
    <meta:user-defined meta:name="OVERHEIDop.versieInformatie"/>
  </office:meta>
</office:document-meta>
</file>