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Prinsstraat 4, Dr. Prinsstraat 6, Dr. Prinsstraat 8, Dr. Prinsstraat 10, Dr. Prinsstraat 12, Dr. Prinsstraat 14</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een besluit genomen op de aanvraag met zaaknummer Z/22/022107 voor een omgevingsvergunning voor het transformeren van bestaande winkelruimte naar appartementen op de locatie Dr. Prinsstraat 4, Dr. Prinsstraat 6, Dr. Prinsstraat 8, Dr. Prinsstraat 10, Dr. Prinsstraat 12, Dr. Prinsstraat 14.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867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7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7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r. Prinsstraat 4, Dr. Prinsstraat 6, Dr. Prinsstraat 8, Dr. Prinsstraat 10, Dr. Prinsstraat 12, Dr. Prinsstraat 14</meta:user-defined>
    <meta:user-defined meta:name="DCTERMS.W3CDTF/DCTERMS.available">2022-06-02</meta:user-defined>
    <meta:user-defined meta:name="DCTERMS.W3CDTF/OVERHEIDop.jaargang">2022</meta:user-defined>
    <meta:user-defined meta:name="OVERHEIDop.publicationIssue">248670</meta:user-defined>
    <meta:user-defined meta:name="OVERHEIDop.GmbID/DC.identifier">gmb-2022-248670</meta:user-defined>
    <meta:user-defined meta:name="OVERHEIDop.versieInformatie"/>
  </office:meta>
</office:document-meta>
</file>