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Testevenement GOUDasfalt op de locatie GOUDasfalt op03-06-2022 tot en met04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SS Events B.V. mag het evenement Testevenement GOUDasfalt organiseren op de locatie GOUDasfalt.</text:p>
            <text:p text:style-name="common-al">De vergunning is verzonden op 31-05-2022. Het zaaknummer van de vergunning is 296836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31-05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866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82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Testevenement GOUDasfalt op de locatie GOUDasfalt op03-06-2022 tot en met04-06-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62</meta:user-defined>
    <meta:user-defined meta:name="OVERHEIDop.GmbID/DC.identifier">gmb-2022-248662</meta:user-defined>
    <meta:user-defined meta:name="OVERHEIDop.versieInformatie"/>
  </office:meta>
</office:document-meta>
</file>