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75 Trekkertrek Klarenbeek d.d. 18 juni 2022, Lokaalweg 1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plaatsen van een gewicht door trekkracht van een trekker over een afstand van 100m  </text:p>
            <text:p text:style-name="tussenkopcur">Datum vergunning:  31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66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6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6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675 Trekkertrek Klarenbeek d.d. 18 juni 2022, Lokaalweg 19 in Klarenbee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61</meta:user-defined>
    <meta:user-defined meta:name="OVERHEIDop.GmbID/DC.identifier">gmb-2022-248661</meta:user-defined>
    <meta:user-defined meta:name="OVERHEIDop.versieInformatie"/>
  </office:meta>
</office:document-meta>
</file>