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Veerweg 10 in Bergambach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Omgevingsdienst Midden-Holland (ODMH) namens de gemeente Krimpenerwaard een besluit genomen om maatwerkvoorschriften vast te stellen. De maatwerkvoorschriften hebben betrekking op de aanwezige OBAS ter plaatse van de Veerweg 10 in Bergambacht.</text:p>
            <text:p text:style-name="common-al">De procedure heeft het kenmerk 2022035550.</text:p>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6 april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6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Veerweg 10 in Bergambacht</meta:user-defined>
    <meta:user-defined meta:name="DCTERMS.W3CDTF/DCTERMS.available">2022-06-08</meta:user-defined>
    <meta:user-defined meta:name="DCTERMS.W3CDTF/OVERHEIDop.jaargang">2022</meta:user-defined>
    <meta:user-defined meta:name="OVERHEIDop.publicationIssue">248658</meta:user-defined>
    <meta:user-defined meta:name="OVERHEIDop.GmbID/DC.identifier">gmb-2022-248658</meta:user-defined>
    <meta:user-defined meta:name="OVERHEIDop.versieInformatie"/>
  </office:meta>
</office:document-meta>
</file>