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t.h.v. De Greide 27, naast Fabriekslaan 56, 9203 E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Greide 27, naast Fabriekslaan 56, 9203 EN Drachten, een gemeentelijke aanvraag voor de kap van een boom, datum bekendmaking: 14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865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5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5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De Greide 27, naast Fabriekslaan 56, 9203 EN Drachten, een gemeentelijke aanvraag voor de kap van een boom, datum bekendmaking: 14 juni 2022</meta:user-defined>
    <dc:language>nl</dc:language>
    <meta:user-defined meta:name="OVERHEIDop.locatietype/OVERHEIDop.gebiedsmarkering">Punt</meta:user-defined>
    <meta:user-defined meta:name="DC.title">Gemeente Smallingerland - verlening omgevingsvergunning - een gemeentelijke aanvraag voor de kap van een boom - t.h.v. De Greide 27, naast Fabriekslaan 56, 9203 EN Drachten</meta:user-defined>
    <meta:user-defined meta:name="DCTERMS.W3CDTF/DCTERMS.available">2022-06-15</meta:user-defined>
    <meta:user-defined meta:name="DCTERMS.W3CDTF/OVERHEIDop.jaargang">2022</meta:user-defined>
    <meta:user-defined meta:name="OVERHEIDop.publicationIssue">248657</meta:user-defined>
    <meta:user-defined meta:name="OVERHEIDop.GmbID/DC.identifier">gmb-2022-248657</meta:user-defined>
    <meta:user-defined meta:name="OVERHEIDop.versieInformatie"/>
  </office:meta>
</office:document-meta>
</file>