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Johannes Camphuijsstraat tegenov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uitstallingen (stoepbord): 1 mei 2022 Tijdens een controle op 1 mei 2022 omstreeks 9:20 uur heeft een gemeentelijk toezichthouder van het bedrijfsonderdeel Handhavingsorganisatie van de Dienst Stadsbeheer, op de bovengenoemde locatie, geconstateerd dat een stoepbord, met een hoogte van 1 meter en een breedte van 0,5 meter, in de openbare ruimte staat zonder dat hiervoor een vergunning is verleend. Dit is in strijd met 2:10 lid 1 van de Algemene plaatselijke verordening voor de gemeente Den Haag. Wij verzoeken de eigenaar van het stoepbord dit te verwijderen en contact op te nemen met het Team Bestuurlijke Handhaving, te bereiken via het telefoonnummer 14-070 of e-mail: SBHAPV@denhaag.nl. Indien het stoepbord na de publicatietermijn wederom wordt geconstateerd, zal het stoepbord worden verwijderd uit de openbare ruimte. Het stoepbord wordt dan tijdelijk opgeslagen en uiteindelijk vernietigd. De totale kosten (wegsleep-, taxatie- en opslagkosten) die hiermee gemoeid zijn worden door ons geheel op de eigenaar verhaald. </text:p>
            <text:p text:style-name="common-al"/>
            <text:p text:style-name="common-al">Ons kenmerk: HGO2200490</text:p>
            <text:p text:style-name="tussenkopcur">
            <text:span text:style-name="nadrukvet">Stadsdeel:</text:span>
          </text:p>
            <text:p text:style-name="tussenkopcur">
            <text:span text:style-name="nadrukvet">Locatie(s)</text:span>
          </text:p>
            <text:p text:style-name="common-al">Johannes Camphuijsstraat tegenover 2</text:p>
            <text:p text:style-name="tussenkopcur">
            <text:span text:style-name="nadrukvet">Ontvangstdatum aanvraag:</text:span>
          </text:p>
            <text:p text:style-name="common-al">24 mei 2022</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65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5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5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GO2200490/8310077</meta:user-defined>
    <meta:user-defined meta:name="DCTERMS.abstract">Constateringsdatum uitstallingen (stoepbord): 1 mei 2022 Tijdens een controle op 1 mei 2022 omstreeks 9:20 uur heeft een gemeentelijk  toezichthouder van het bedrijfsonderdeel Handhavingsorganisatie van de Dienst Stadsbeheer, op de bovengenoemde locatie, geconstateerd dat een stoe...</meta:user-defined>
    <dc:language>nl</dc:language>
    <meta:user-defined meta:name="OVERHEIDop.locatietype/OVERHEIDop.gebiedsmarkering">Adres</meta:user-defined>
    <meta:user-defined meta:name="OVERHEIDop.locatietype/OVERHEIDop.gebiedsmarkering">Adres</meta:user-defined>
    <meta:user-defined meta:name="DC.title">Overig, Johannes Camphuijsstraat tegenover 2 te Den Haag</meta:user-defined>
    <meta:user-defined meta:name="DCTERMS.W3CDTF/DCTERMS.available">2022-06-02</meta:user-defined>
    <meta:user-defined meta:name="DCTERMS.W3CDTF/OVERHEIDop.jaargang">2022</meta:user-defined>
    <meta:user-defined meta:name="OVERHEIDop.publicationIssue">248650</meta:user-defined>
    <meta:user-defined meta:name="OVERHEIDop.GmbID/DC.identifier">gmb-2022-248650</meta:user-defined>
    <meta:user-defined meta:name="OVERHEIDop.versieInformatie"/>
  </office:meta>
</office:document-meta>
</file>