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180 - plaatsen tijdelijke WMO-unit op de locatie Krommeniedijk 78, 1562 GM 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864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64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64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180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649</meta:user-defined>
    <meta:user-defined meta:name="OVERHEIDop.GmbID/DC.identifier">gmb-2022-248649</meta:user-defined>
    <meta:user-defined meta:name="OVERHEIDop.versieInformatie"/>
  </office:meta>
</office:document-meta>
</file>