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61 Ringbaan-Oost 155 te Tilburg, oprichten van een berging, verzonden 31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61 - B - Ringbaan-Oost 1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64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61 Ringbaan-Oost 155 te Tilburg, oprichten van een berging, verzonden 31 mei 2022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45</meta:user-defined>
    <meta:user-defined meta:name="OVERHEIDop.GmbID/DC.identifier">gmb-2022-248645</meta:user-defined>
    <meta:user-defined meta:name="OVERHEIDop.versieInformatie"/>
  </office:meta>
</office:document-meta>
</file>