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Haak 8A 5555XK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-03-2022 een melding op basis van het Activiteitenbesluit milieubeheer ingediend.</text:p>
            <text:p text:style-name="common-al">De melding betreft locatie De Haak 8A 5555XK Valkenswaard, , en is geregistreerd onder zaaknummer 2022-232131 met omschrijving "starten bedrijf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6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2131</meta:user-defined>
    <meta:user-defined meta:name="DCTERMS.abstract">starten bedrijf De haak 8A</meta:user-defined>
    <dc:language>nl</dc:language>
    <meta:user-defined meta:name="OVERHEIDop.locatietype/OVERHEIDop.gebiedsmarkering">Punt</meta:user-defined>
    <meta:user-defined meta:name="DC.title">Melding Activiteitenbesluit milieubeheer, De Haak 8A 5555XK Valkenswaard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44</meta:user-defined>
    <meta:user-defined meta:name="OVERHEIDop.GmbID/DC.identifier">gmb-2022-248644</meta:user-defined>
    <meta:user-defined meta:name="OVERHEIDop.versieInformatie"/>
  </office:meta>
</office:document-meta>
</file>