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7 te Zevenaar het aanpassen van de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HZ_WABO-2022-0887 voor een omgevingsvergunning op locatie Marktstraat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64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straat 7 te Zevenaar het aanpassen van de bestaande gevelreclam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42</meta:user-defined>
    <meta:user-defined meta:name="OVERHEIDop.GmbID/DC.identifier">gmb-2022-248642</meta:user-defined>
    <meta:user-defined meta:name="OVERHEIDop.versieInformatie"/>
  </office:meta>
</office:document-meta>
</file>