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live muziek op 4 juni 2022- Sport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heeft de gemeente Westerkwartier een melding ontvangen voor activiteiten waarvoor geen vergunningplicht geldt op de locatie Sportlaan 1 in Zuidhorn. De melding is geregistreerd onder zaaknummer Z202201841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864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live muziek op 4 juni 2022- Sportlaan 1 in Zuidhor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41</meta:user-defined>
    <meta:user-defined meta:name="OVERHEIDop.GmbID/DC.identifier">gmb-2022-248641</meta:user-defined>
    <meta:user-defined meta:name="OVERHEIDop.versieInformatie"/>
  </office:meta>
</office:document-meta>
</file>