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etering dakisolatie aan de Marquettelaan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6 </text:p>
                <text:p text:style-name="al">Zaaknummer : Z/2022/388440 </text:p>
                <text:p text:style-name="al">Omschrijving : Verbetering dakisolatie  </text:p>
                <text:p text:style-name="al">Ontvangstdatum: 25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64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440</meta:user-defined>
    <dc:language>nl</dc:language>
    <meta:user-defined meta:name="OVERHEIDop.locatietype/OVERHEIDop.gebiedsmarkering">Adres</meta:user-defined>
    <meta:user-defined meta:name="DC.title">Aanvraag omgevingsvergunning, verbetering dakisolatie aan de Marquettelaan 16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640</meta:user-defined>
    <meta:user-defined meta:name="OVERHEIDop.GmbID/DC.identifier">gmb-2022-248640</meta:user-defined>
    <meta:user-defined meta:name="OVERHEIDop.versieInformatie"/>
  </office:meta>
</office:document-meta>
</file>