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s en plaatsen van 2 dakkapellen aan Monnickenmeer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meer 1 in Monnickendam voor het wijzigen van de gevels en plaatsen van 2 dakkapellen</text:p>
            <text:p text:style-name="common-al">(ingekomen 17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863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63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s en plaatsen van 2 dakkapellen aan Monnickenmeer 1 te Monnicken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639</meta:user-defined>
    <meta:user-defined meta:name="OVERHEIDop.GmbID/DC.identifier">gmb-2022-248639</meta:user-defined>
    <meta:user-defined meta:name="OVERHEIDop.versieInformatie"/>
  </office:meta>
</office:document-meta>
</file>