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bouwen van een carport, Frieswijkerweg 4E 7433RB Schalkhaar, [DPV00D03660] Diepenveen D 36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Kenmerk: Z2022-00004894</text:p>
            <text:p text:style-name="common-al">Verzenddatum besluit: 31-05-2022</text:p>
            <text:p text:style-name="common-al">Locatie: Frieswijkerweg 4E 7433RB Schalkhaar, [DPV00D03660] Diepenveen D 3660.</text:p>
            <text:p text:style-name="common-al">Projectomschrijving: het bouwen van een carport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863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3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3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894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Geweigerde omgevingsvergunning met reguliere procedure, het bouwen van een carport, Frieswijkerweg 4E 7433RB Schalkhaar, [DPV00D03660] Diepenveen D 3660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637</meta:user-defined>
    <meta:user-defined meta:name="OVERHEIDop.GmbID/DC.identifier">gmb-2022-248637</meta:user-defined>
    <meta:user-defined meta:name="OVERHEIDop.versieInformatie"/>
  </office:meta>
</office:document-meta>
</file>