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clubgebouw - Noorderdwarsvaart 217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clubgebouw</text:p>
            <text:p text:style-name="common-al">Locatie: Noorderdwarsvaart 217, 9201KK Drachten</text:p>
            <text:p text:style-name="last-al">De beslistermijn wordt verlengd met 6 weken. Door dit besluit is de nieuwe uiterste beslisdatum: 1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62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clubgebouw, Noorderdwarsvaart 217, 9201KK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clubgebouw - Noorderdwarsvaart 217, 9201KK Drach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28</meta:user-defined>
    <meta:user-defined meta:name="OVERHEIDop.GmbID/DC.identifier">gmb-2022-248628</meta:user-defined>
    <meta:user-defined meta:name="OVERHEIDop.versieInformatie"/>
  </office:meta>
</office:document-meta>
</file>